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9.001cm" style:rel-column-width="65535*"/>
    </style:style>
    <style:style style:name="Tableau1.1" style:family="table-row">
      <style:table-row-properties style:min-row-height="4.445cm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7.329cm" style:rel-column-width="25278*"/>
    </style:style>
    <style:style style:name="Tableau2.B" style:family="table-column">
      <style:table-column-properties style:column-width="4.814cm" style:rel-column-width="16602*"/>
    </style:style>
    <style:style style:name="Tableau2.C" style:family="table-column">
      <style:table-column-properties style:column-width="2.275cm" style:rel-column-width="7848*"/>
    </style:style>
    <style:style style:name="Tableau2.D" style:family="table-column">
      <style:table-column-properties style:column-width="2.302cm" style:rel-column-width="7939*"/>
    </style:style>
    <style:style style:name="Tableau2.E" style:family="table-column">
      <style:table-column-properties style:column-width="2.281cm" style:rel-column-width="7868*"/>
    </style:style>
    <style:style style:name="Tableau2.1" style:family="table-row">
      <style:table-row-properties style:row-height="7.594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2" style:family="table-row">
      <style:table-row-properties style:row-height="6.906cm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3" style:family="table-row">
      <style:table-row-properties style:row-height="0.9cm"/>
    </style:style>
    <style:style style:name="Tableau2.4" style:family="table-row">
      <style:table-row-properties style:row-height="0.767cm"/>
    </style:style>
    <style:style style:name="Tableau2.5" style:family="table-row">
      <style:table-row-properties style:row-height="1.138cm"/>
    </style:style>
    <style:style style:name="Tableau2.6" style:family="table-row">
      <style:table-row-properties style:row-height="1.323cm"/>
    </style:style>
    <style:style style:name="Tableau2.7" style:family="table-row">
      <style:table-row-properties style:row-height="1.401cm"/>
    </style:style>
    <style:style style:name="Tableau2.8" style:family="table-row">
      <style:table-row-properties style:row-height="1.774cm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text-properties fo:font-size="10.5pt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7" style:family="paragraph" style:parent-style-name="Table_20_Contents">
      <style:text-properties fo:font-size="10.5pt" officeooo:paragraph-rsid="0002a3ee" style:font-size-asian="10.5pt" style:font-size-complex="10.5pt"/>
    </style:style>
    <style:style style:name="P8" style:family="paragraph" style:parent-style-name="Table_20_Contents">
      <style:paragraph-properties fo:line-height="100%" fo:text-align="justify" style:justify-single-word="false"/>
      <style:text-properties fo:font-size="10.5pt" officeooo:rsid="00084cfe" officeooo:paragraph-rsid="00084cfe" style:font-size-asian="10.5pt" style:font-size-complex="10.5pt"/>
    </style:style>
    <style:style style:name="P9" style:family="paragraph" style:parent-style-name="Table_20_Contents">
      <style:paragraph-properties fo:line-height="100%" fo:text-align="justify" style:justify-single-word="false"/>
      <style:text-properties fo:font-size="10.5pt" officeooo:rsid="0012949a" officeooo:paragraph-rsid="0012949a" style:font-size-asian="10.5pt" style:font-size-complex="10.5pt"/>
    </style:style>
    <style:style style:name="P10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11" style:family="paragraph" style:parent-style-name="Table_20_Contents">
      <style:paragraph-properties fo:line-height="150%" fo:text-align="justify" style:justify-single-word="false"/>
      <style:text-properties fo:font-size="10.5pt" style:font-size-asian="10.5pt" style:font-size-complex="10.5pt"/>
    </style:style>
    <style:style style:name="P12" style:family="paragraph" style:parent-style-name="Table_20_Contents">
      <style:paragraph-properties fo:line-height="100%" fo:text-align="justify" style:justify-single-word="false"/>
      <style:text-properties fo:font-size="10.5pt" style:font-size-asian="10.5pt" style:font-size-complex="10.5pt"/>
    </style:style>
    <style:style style:name="P13" style:family="paragraph" style:parent-style-name="Table_20_Contents">
      <style:paragraph-properties fo:text-align="start" style:justify-single-word="false"/>
      <style:text-properties fo:font-size="10.5pt" style:font-size-asian="10.5pt" style:font-size-complex="10.5pt"/>
    </style:style>
    <style:style style:name="P14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font-name="Times New Roman" fo:font-size="22pt" style:font-name-asian="Times New Roman" style:font-size-asian="22pt" style:font-name-complex="Times New Roman" style:font-size-complex="22pt"/>
    </style:style>
    <style:style style:name="T3" style:family="text">
      <style:text-properties style:font-name="Times New Roman" fo:font-size="20pt" style:font-name-asian="Times New Roman" style:font-size-asian="20pt" style:font-name-complex="Times New Roman" style:font-size-complex="20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officeooo:rsid="0002a3ee"/>
    </style:style>
    <style:style style:name="T6" style:family="text">
      <style:text-properties fo:color="#ff3333"/>
    </style:style>
    <style:style style:name="T7" style:family="text">
      <style:text-properties fo:color="#ff3333" officeooo:rsid="0002a3ee"/>
    </style:style>
    <style:style style:name="T8" style:family="text">
      <style:text-properties fo:color="#ff3333" fo:font-weight="bold" style:font-weight-asian="bold" style:font-weight-complex="bold"/>
    </style:style>
    <style:style style:name="T9" style:family="text">
      <style:text-properties fo:color="#ff3333" fo:font-weight="bold" officeooo:rsid="0002a3ee" style:font-weight-asian="bold" style:font-weight-complex="bold"/>
    </style:style>
    <style:style style:name="T10" style:family="text">
      <style:text-properties officeooo:rsid="00036009"/>
    </style:style>
    <style:style style:name="T11" style:family="text">
      <style:text-properties officeooo:rsid="000b835b"/>
    </style:style>
    <style:style style:name="T12" style:family="text">
      <style:text-properties officeooo:rsid="00134a5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4">Département de<text:span text:style-name="T6"> </text:span><text:span text:style-name="T7">(à renseigner)</text:span></text:p>
            <text:p text:style-name="Table_20_Contents"/>
            <text:p text:style-name="P3">MEDAILLE D'HONNEUR DES TRANSPORTS ROUTIERS</text:p>
            <text:p text:style-name="P3"/>
            <text:p text:style-name="P15">Annexe  : NOTICE INDIVIDUELLE DE PROPOSITION </text:p>
            <text:p text:style-name="P4"><text:s text:c="26"/></text:p>
            <text:p text:style-name="P4"><text:s text:c="4"/>cocher <text:span text:style-name="T6">obligatoirement </text:span>: <text:s text:c="9"/><text:span text:style-name="T1">ARGENT</text:span> <text:span text:style-name="T2">□</text:span><text:span text:style-name="T4"> <text:s/></text:span><text:s text:c="42"/>VERMEIL <text:span text:style-name="T3">□</text:span>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10"/>
          </table:table-cell>
          <table:table-cell table:style-name="Tableau2.B1" table:number-columns-spanned="4" office:value-type="string">
            <text:p text:style-name="P11">Nom et Prénoms <text:s text:c="2"/>.............................................................................................</text:p>
            <text:p text:style-name="P11">Qualité <text:s text:c="17"/>….........................................................................................</text:p>
            <text:p text:style-name="P11">Domicile <text:s text:c="14"/>….........................................................................................</text:p>
            <text:p text:style-name="P11"><text:s text:c="30"/>…......................................................................................... <text:s text:c="3"/></text:p>
            <text:p text:style-name="P11"><text:s text:c="30"/>….........................................................................................</text:p>
            <text:p text:style-name="P11"><text:s text:c="30"/>….........................................................................................</text:p>
            <text:p text:style-name="P11">Date et lieu de naissance : …............................................................................</text:p>
            <text:p text:style-name="P12">Date d'attribution de la médaille d'argent (<text:span text:style-name="T8">obligatoire</text:span> pour une demande de médaille vermeil ) :.................................................................................…</text:p>
            <text:p text:style-name="P8"/>
            <text:p text:style-name="P9">Ne pas confondre avec la médaille d’honneur du travail (art 5b du décret du 4 juillet 1984) qui ne peut <text:span text:style-name="T12">être attribuée</text:span> au récipiendaire de la médaille d’honneur des transports routiers</text:p>
          </table:table-cell>
          <table:covered-table-cell/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13">Avis de la Direction <text:span text:style-name="T11">régionale, <text:line-break/>de l’aménagement, et du logement</text:span></text:p>
          </table:table-cell>
          <table:table-cell table:style-name="Tableau2.B2" table:number-columns-spanned="4" office:value-type="string">
            <text:p text:style-name="P7">Entreprises dans lesquelles l'intéressé a exercé ses activités <text:span text:style-name="T5">(</text:span><text:span text:style-name="T9">dans le domaine des transports</text:span><text:span text:style-name="T5">)</text:span> :</text:p>
            <text:p text:style-name="P7">Périodes :</text:p>
            <text:p text:style-name="P7"/>
            <text:p text:style-name="P7">du : <text:s text:c="19"/>au <text:s text:c="20"/> : <text:s text:c="36"/><text:span text:style-name="T5">(nom de l’entreprise)</text:span></text:p>
            <text:p text:style-name="P5"/>
            <text:p text:style-name="P7">du : <text:s text:c="19"/>au <text:s text:c="21"/> : <text:s text:c="35"/><text:span text:style-name="T5">(nom de l’entreprise)</text:span></text:p>
            <text:p text:style-name="P5"/>
            <text:p text:style-name="P7">du : <text:s text:c="20"/>au <text:s text:c="21"/> : <text:s text:c="34"/><text:span text:style-name="T5">(nom de l’entreprise)</text:span></text:p>
            <text:p text:style-name="P7"/>
            <text:p text:style-name="P7">du : <text:s text:c="21"/>au <text:s text:c="21"/> : <text:s text:c="33"/><text:span text:style-name="T5">(nom de l’entreprise)</text:span></text:p>
            <text:p text:style-name="P5"/>
            <text:p text:style-name="P7">du : <text:s text:c="21"/>au <text:s text:c="21"/> : <text:s text:c="33"/><text:span text:style-name="T5">(nom de l’entreprise)</text:span></text:p>
            <text:p text:style-name="P7"/>
            <text:p text:style-name="P7">du : <text:s text:c="21"/>au  <text:s text:c="21"/>: <text:s text:c="33"/><text:span text:style-name="T5">(nom de l’entreprise)</text:span></text:p>
          </table:table-cell>
          <table:covered-table-cell/>
          <table:covered-table-cell/>
          <table:covered-table-cell/>
        </table:table-row>
        <table:table-row table:style-name="Tableau2.3">
          <table:table-cell table:style-name="Tableau2.A2" table:number-rows-spanned="6" office:value-type="string">
            <text:p text:style-name="P10">Avis de la Préfecture du département <text:span text:style-name="T10">(du lieu de résidence du candidat)</text:span></text:p>
          </table:table-cell>
          <table:table-cell table:style-name="Tableau2.B2" table:number-columns-spanned="4" office:value-type="string">
            <text:p text:style-name="P6">Durée des services</text:p>
          </table:table-cell>
          <table:covered-table-cell/>
          <table:covered-table-cell/>
          <table:covered-table-cell/>
        </table:table-row>
        <table:table-row table:style-name="Tableau2.4">
          <table:covered-table-cell/>
          <table:table-cell table:style-name="Tableau2.A2" office:value-type="string">
            <text:p text:style-name="Standard"/>
          </table:table-cell>
          <table:table-cell table:style-name="Tableau2.A2" office:value-type="string">
            <text:p text:style-name="P1">Années</text:p>
          </table:table-cell>
          <table:table-cell table:style-name="Tableau2.A2" office:value-type="string">
            <text:p text:style-name="P1">Mois</text:p>
          </table:table-cell>
          <table:table-cell table:style-name="Tableau2.B2" office:value-type="string">
            <text:p text:style-name="P1">Jours</text:p>
          </table:table-cell>
        </table:table-row>
        <table:table-row table:style-name="Tableau2.5">
          <table:covered-table-cell/>
          <table:table-cell table:style-name="Tableau2.A2" office:value-type="string">
            <text:p text:style-name="Standard">Services militaires :</text:p>
          </table:table-cell>
          <table:table-cell table:style-name="Tableau2.A2" office:value-type="string">
            <text:p text:style-name="Standard"/>
          </table:table-cell>
          <table:table-cell table:style-name="Tableau2.A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</table:table-row>
        <table:table-row table:style-name="Tableau2.6">
          <table:covered-table-cell/>
          <table:table-cell table:style-name="Tableau2.A2" office:value-type="string">
            <text:p text:style-name="P2">Services effectifs dans les transports routiers :</text:p>
          </table:table-cell>
          <table:table-cell table:style-name="Tableau2.A2" office:value-type="string">
            <text:p text:style-name="Standard"/>
          </table:table-cell>
          <table:table-cell table:style-name="Tableau2.A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</table:table-row>
        <table:table-row table:style-name="Tableau2.7">
          <table:covered-table-cell/>
          <table:table-cell table:style-name="Tableau2.A2" office:value-type="string">
            <text:p text:style-name="P2">Durée total des services :</text:p>
            <text:p text:style-name="P2">(mention<text:span text:style-name="T6"> </text:span><text:span text:style-name="T8">obligatoire</text:span>)</text:p>
          </table:table-cell>
          <table:table-cell table:style-name="Tableau2.A2" office:value-type="string">
            <text:p text:style-name="Standard"/>
          </table:table-cell>
          <table:table-cell table:style-name="Tableau2.A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</table:table-row>
        <table:table-row table:style-name="Tableau2.8">
          <table:covered-table-cell/>
          <table:table-cell table:style-name="Tableau2.B2" table:number-columns-spanned="4" office:value-type="string">
            <text:p text:style-name="Standard"><text:span text:style-name="T5">D</text:span>ate :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15$Windows_X86_64 LibreOffice_project/95438ce04607f41c3e15ad262432388b710622b2</meta:generator>
    <meta:creation-date>2023-09-14T15:34:49.685000000</meta:creation-date>
    <meta:editing-cycles>1</meta:editing-cycles>
    <meta:editing-duration>P0D</meta:editing-duration>
    <meta:document-statistic meta:table-count="2" meta:image-count="0" meta:object-count="0" meta:page-count="1" meta:paragraph-count="33" meta:word-count="191" meta:character-count="2451" meta:non-whitespace-character-count="1624"/>
    <meta:user-defined meta:name="Info 1"/>
    <meta:user-defined meta:name="Info 2"/>
    <meta:user-defined meta:name="Info 3"/>
    <meta:user-defined meta:name="Info 4"/>
  </office:meta>
</office:document-meta>
</file>